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28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8.255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24cm"/>
    </style:style>
    <style:style style:name="Tabela2.1" style:family="table-row">
      <style:table-row-properties style:min-row-height="1.02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15cm" style:keep-together="true" fo:keep-together="auto"/>
    </style:style>
    <style:style style:name="Tabela2.3" style:family="table-row">
      <style:table-row-properties style:min-row-height="0.635cm" style:keep-together="true" fo:keep-together="auto"/>
    </style:style>
    <style:style style:name="Tabela2.4" style:family="table-row">
      <style:table-row-properties style:min-row-height="1.2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0.123cm" style:keep-together="true" fo:keep-together="auto"/>
    </style:style>
    <style:style style:name="Tabela2.6" style:family="table-row">
      <style:table-row-properties style:min-row-height="1.023cm" style:keep-together="true" fo:keep-together="auto"/>
    </style:style>
    <style:style style:name="Tabela2.F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0.556cm" style:keep-together="true" fo:keep-together="auto"/>
    </style:style>
    <style:style style:name="Tabela2.11" style:family="table-row">
      <style:table-row-properties style:min-row-height="0.787cm" style:keep-together="true" fo:keep-together="auto"/>
    </style:style>
    <style:style style:name="Tabela3" style:family="table">
      <style:table-properties style:width="16.651cm" table:align="left" style:writing-mode="lr-tb"/>
    </style:style>
    <style:style style:name="Tabela3.A" style:family="table-column">
      <style:table-column-properties style:column-width="0.85cm"/>
    </style:style>
    <style:style style:name="Tabela3.B" style:family="table-column">
      <style:table-column-properties style:column-width="2.168cm"/>
    </style:style>
    <style:style style:name="Tabela3.C" style:family="table-column">
      <style:table-column-properties style:column-width="8.336cm"/>
    </style:style>
    <style:style style:name="Tabela3.D" style:family="table-column">
      <style:table-column-properties style:column-width="1.196cm"/>
    </style:style>
    <style:style style:name="Tabela3.E" style:family="table-column">
      <style:table-column-properties style:column-width="1.917cm"/>
    </style:style>
    <style:style style:name="Tabela3.F" style:family="table-column">
      <style:table-column-properties style:column-width="2.184cm"/>
    </style:style>
    <style:style style:name="Tabela3.1" style:family="table-row">
      <style:table-row-properties style:min-row-height="0.1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787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123cm" style:keep-together="true" fo:keep-together="auto"/>
    </style:style>
    <style:style style:name="Tabela3.4" style:family="table-row">
      <style:table-row-properties style:min-row-height="0.582cm" style:keep-together="true" fo:keep-together="auto"/>
    </style:style>
    <style:style style:name="Tabela3.6" style:family="table-row">
      <style:table-row-properties style:min-row-height="0.556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4" style:family="paragraph" style:parent-style-name="Standard">
      <style:paragraph-properties fo:margin-left="1.782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485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803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<text:s text:c="30"/>PRZEDMIAR <text:s/>ROBÓT</text:span></text:p>
      <text:p text:style-name="Standard"><text:span text:style-name="T3">na wykonanie modernizacji drogi gminnej w miejscowości Rudno (dz. nr ewid. 279) stanowiącej dojazd do gruntów rolnych, gm. Dobre, pow. miński, woj. mazowieckie, od km 0+000 do km 1+205. Długość odcinka 1.205,00m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Podstawa</text:p>
          </table:table-cell>
          <table:table-cell table:style-name="Tabela2.A1" office:value-type="string">
            <text:p text:style-name="P20">Opis i wyliczenia </text:p>
          </table:table-cell>
          <table:table-cell table:style-name="Tabela2.A1" office:value-type="string">
            <text:p text:style-name="P20">Jedn.</text:p>
            <text:p text:style-name="P19">miary</text:p>
          </table:table-cell>
          <table:table-cell table:style-name="Tabela2.A1" office:value-type="string">
            <text:p text:style-name="P20">Poszczeg.</text:p>
          </table:table-cell>
          <table:table-cell table:style-name="Tabela2.F1" office:value-type="string">
            <text:p text:style-name="P20">Razem</text:p>
          </table:table-cell>
        </table:table-row>
        <table:table-row table:style-name="Tabela2.2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7">5</text:p>
          </table:table-cell>
          <table:table-cell table:style-name="Tabela2.F1" office:value-type="string">
            <text:p text:style-name="P17">6</text:p>
          </table:table-cell>
        </table:table-row>
        <table:table-row table:style-name="Tabela2.3">
          <table:table-cell table:style-name="Tabela2.F1" table:number-columns-spanned="6" office:value-type="string">
            <text:p text:style-name="P7"><text:s text:c="3"/>1. <text:s text:c="2"/>45111200-0 <text:s text:c="3"/>ROBOTY PRZYGOTOWAWCZE I ZIEMN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">1</text:p>
            <text:p text:style-name="P2">d.1</text:p>
          </table:table-cell>
          <table:table-cell table:style-name="Tabela2.A4" office:value-type="string">
            <text:p text:style-name="P3">KNNR 1</text:p>
            <text:p text:style-name="P2">0111-01</text:p>
          </table:table-cell>
          <table:table-cell table:style-name="Tabela2.A4" office:value-type="string">
            <text:p text:style-name="P3">Roboty pomiarowe przy liniowych robotach ziemnych – trasa dróg w terenie równinnym.</text:p>
            <text:p text:style-name="P2">Obmiar: 1.205,00m. =1,205km.</text:p>
          </table:table-cell>
          <table:table-cell table:style-name="Tabela2.D4" office:value-type="string">
            <text:p text:style-name="P9"/>
            <text:p text:style-name="P8"/>
            <text:p text:style-name="P4">km</text:p>
          </table:table-cell>
          <table:table-cell table:style-name="Tabela2.D4" office:value-type="string">
            <text:p text:style-name="P6">1,205</text:p>
          </table:table-cell>
          <table:table-cell table:style-name="Tabela2.F4" office:value-type="string">
            <text:p text:style-name="P6"><text:s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2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1,205</text:p>
          </table:table-cell>
        </table:table-row>
        <table:table-row table:style-name="Tabela2.6">
          <table:table-cell table:style-name="Tabela2.A4" office:value-type="string">
            <text:p text:style-name="P3">2</text:p>
            <text:p text:style-name="P2">d.1</text:p>
          </table:table-cell>
          <table:table-cell table:style-name="Tabela2.A4" office:value-type="string">
            <text:p text:style-name="P3">KNNR 6 0103-03</text:p>
          </table:table-cell>
          <table:table-cell table:style-name="Tabela2.A4" office:value-type="string">
            <text:p text:style-name="P3">Profilowanie podłoża równiarką samojezdną i zagęszczenie podłoża walcem wibracyjnym pod warstwy konstrukcyjne nawierzchni w gr. kat. II-IV</text:p>
            <text:p text:style-name="P2">Obmiar: <text:s text:c="4"/>1205,00x7,30= <text:s/>8796,50m²</text:p>
            <text:p text:style-name="P2"><text:s/>+ poszerzenia na łukach <text:s text:c="6"/>428,00m²</text:p>
            <text:p text:style-name="Standard"><text:span text:style-name="T6">Razem: <text:s text:c="27"/>= <text:s/>9224,50m²</text:span></text:p>
          </table:table-cell>
          <table:table-cell table:style-name="Tabela2.D4" office:value-type="string">
            <text:p text:style-name="P9"/>
            <text:p text:style-name="P8"/>
            <text:p text:style-name="P4">m²</text:p>
          </table:table-cell>
          <table:table-cell table:style-name="Tabela2.D4" office:value-type="string">
            <text:p text:style-name="P6">9224,50</text:p>
          </table:table-cell>
          <table:table-cell table:style-name="Tabela2.F6" office:value-type="string">
            <text:p text:style-name="P3"><text:s/></text:p>
            <text:p text:style-name="P2"/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2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7"><text:s text:c="9"/>9224,50</text:p>
          </table:table-cell>
        </table:table-row>
        <table:table-row table:style-name="Tabela2.4">
          <table:table-cell table:style-name="Tabela2.A4" office:value-type="string">
            <text:p text:style-name="P3">3</text:p>
            <text:p text:style-name="P2">d.1</text:p>
          </table:table-cell>
          <table:table-cell table:style-name="Tabela2.A4" office:value-type="string">
            <text:p text:style-name="P3">KNR 2-31</text:p>
            <text:p text:style-name="P2">1406-02</text:p>
            <text:p text:style-name="P2">analogia</text:p>
          </table:table-cell>
          <table:table-cell table:style-name="Tabela2.A4" office:value-type="string">
            <text:p text:style-name="P3">Regulacja wysokościowa skrzynek żeliwnych studzienek wodociągowych</text:p>
            <text:p text:style-name="P2">Obmiar: 21,00</text:p>
          </table:table-cell>
          <table:table-cell table:style-name="Tabela2.D4" office:value-type="string">
            <text:p text:style-name="P9"/>
            <text:p text:style-name="P8"/>
            <text:p text:style-name="P4">szt</text:p>
          </table:table-cell>
          <table:table-cell table:style-name="Tabela2.D4" office:value-type="string">
            <text:p text:style-name="P6">21,00</text:p>
          </table:table-cell>
          <table:table-cell table:style-name="Tabela2.F4" office:value-type="string">
            <text:p text:style-name="P6"><text:s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2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21,00</text:p>
          </table:table-cell>
        </table:table-row>
        <table:table-row table:style-name="Tabela2.10">
          <table:table-cell table:style-name="Tabela2.F1" table:number-columns-spanned="6" office:value-type="string">
            <text:p text:style-name="P7"><text:s text:c="2"/>2. <text:s text:c="4"/>45233000-9 <text:s text:c="2"/>PODBUDOW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4" office:value-type="string">
            <text:p text:style-name="P3">4</text:p>
            <text:p text:style-name="Standard"><text:span text:style-name="T6">d.2</text:span></text:p>
          </table:table-cell>
          <table:table-cell table:style-name="Tabela2.A4" office:value-type="string">
            <text:p text:style-name="P3">KNNR 6 </text:p>
            <text:p text:style-name="P2">0101-01</text:p>
          </table:table-cell>
          <table:table-cell table:style-name="Tabela2.A4" office:value-type="string">
            <text:p text:style-name="P3">Koryta wykonane mechanicznie głębokości do 10cm w gruncie kat. II-IV na całej szerokości jezdni <text:s/>z wyprofilowaniem i zagęszczeniem dna koryta oraz formowaniem i zagęszczeniem poboczy.</text:p>
            <text:p text:style-name="P2">Obmiar: <text:s/>1205,00x5,30= <text:s text:c="2"/>6386,50m²</text:p>
            <text:p text:style-name="Standard"><text:span text:style-name="T6">+ poszerzenia na łukach <text:s text:c="5"/>428,00m²</text:span></text:p>
            <text:p text:style-name="P2">Razem: <text:s text:c="29"/>6814,47m²x85%= 5792,30m²</text:p>
          </table:table-cell>
          <table:table-cell table:style-name="Tabela2.D4" office:value-type="string">
            <text:p text:style-name="P5">m²</text:p>
          </table:table-cell>
          <table:table-cell table:style-name="Tabela2.D4" office:value-type="string">
            <text:p text:style-name="P6">5792,3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2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5792,30</text:p>
          </table:table-cell>
        </table:table-row>
        <table:table-row table:style-name="Tabela2.11">
          <table:table-cell table:style-name="Tabela2.A4" office:value-type="string">
            <text:p text:style-name="P3">5</text:p>
            <text:p text:style-name="P2">d.2</text:p>
          </table:table-cell>
          <table:table-cell table:style-name="Tabela2.A4" office:value-type="string">
            <text:p text:style-name="P3">KNNR 6</text:p>
            <text:p text:style-name="P2">0101-07 </text:p>
          </table:table-cell>
          <table:table-cell table:style-name="Tabela2.A4" office:value-type="string">
            <text:p text:style-name="P3">Koryta wykonane ręcznie j w.</text:p>
            <text:p text:style-name="P2">Obmiar: 6814,50m²x15%= 1022,20m²</text:p>
          </table:table-cell>
          <table:table-cell table:style-name="Tabela2.D4" office:value-type="string">
            <text:p text:style-name="P5">m²</text:p>
          </table:table-cell>
          <table:table-cell table:style-name="Tabela2.D4" office:value-type="string">
            <text:p text:style-name="P6">1022,2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1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1022,20</text:p>
          </table:table-cell>
        </table:table-row>
        <table:table-row table:style-name="Tabela2.11">
          <table:table-cell table:style-name="Tabela2.A4" office:value-type="string">
            <text:p text:style-name="P3">6</text:p>
            <text:p text:style-name="P2">d.2</text:p>
          </table:table-cell>
          <table:table-cell table:style-name="Tabela2.A4" office:value-type="string">
            <text:p text:style-name="P3">KNNR 6</text:p>
            <text:p text:style-name="Standard"><text:span text:style-name="T6">0112-06 </text:span></text:p>
          </table:table-cell>
          <table:table-cell table:style-name="Tabela2.A4" office:value-type="string">
            <text:p text:style-name="P3">Wykonanie podbudowy z pospółki żwirowej o grub. warstwy po zagęszczeniu 15cm z zakupem i dowozem pospółki.</text:p>
            <text:p text:style-name="P2">Obmiar: 5792,30+1022,20= 6814,50</text:p>
          </table:table-cell>
          <table:table-cell table:style-name="Tabela2.D4" office:value-type="string">
            <text:p text:style-name="P5">m²</text:p>
          </table:table-cell>
          <table:table-cell table:style-name="Tabela2.D4" office:value-type="string">
            <text:p text:style-name="P6">6814,5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21"><text:span text:style-name="T7"><text:s text:c="93"/></text:span><text:span text:style-name="T7"><text:s text:c="48"/>RAZEM: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6814,50</text:p>
          </table:table-cell>
        </table:table-row>
        <table:table-row table:style-name="Tabela2.11">
          <table:table-cell table:style-name="Tabela2.A4" office:value-type="string">
            <text:p text:style-name="P3">7</text:p>
            <text:p text:style-name="P2">d.2</text:p>
          </table:table-cell>
          <table:table-cell table:style-name="Tabela2.A4" office:value-type="string">
            <text:p text:style-name="P3">KNNR 6</text:p>
            <text:p text:style-name="P2">0111-01 </text:p>
          </table:table-cell>
          <table:table-cell table:style-name="Tabela2.A4" office:value-type="string">
            <text:p text:style-name="P3">Podbudowy z gruntu stabilizowanego cementem w ilości 20 kg/m², warstwa grub. 10cm z posypaniem piaskiem i polewaniem wodą.</text:p>
            <text:p text:style-name="P2">Obmiar: jak poz. 6.= 6814,50</text:p>
          </table:table-cell>
          <table:table-cell table:style-name="Tabela2.D4" office:value-type="string">
            <text:p text:style-name="P5">m²</text:p>
          </table:table-cell>
          <table:table-cell table:style-name="Tabela2.D4" office:value-type="string">
            <text:p text:style-name="P6">6814,5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1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6814,50</text:p>
          </table:table-cell>
        </table:table-row>
        <table:table-row table:style-name="Tabela2.11">
          <table:table-cell table:style-name="Tabela2.A4" office:value-type="string">
            <text:p text:style-name="P3">8</text:p>
            <text:p text:style-name="P2">d.2</text:p>
          </table:table-cell>
          <table:table-cell table:style-name="Tabela2.A4" office:value-type="string">
            <text:p text:style-name="P3">KNNR 6</text:p>
            <text:p text:style-name="P2">0112-05</text:p>
          </table:table-cell>
          <table:table-cell table:style-name="Tabela2.A4" office:value-type="string">
            <text:p text:style-name="P3">Uzupełnienie poboczy pospółką żwirową o grub. warstwy po zagęszczeniu 10cm z wyprofilowaniem, zakupem i dowozem pospółki.</text:p>
            <text:p text:style-name="P2">Obmiar: 1205,00x1,00x2x70%= 1687,00</text:p>
          </table:table-cell>
          <table:table-cell table:style-name="Tabela2.D4" office:value-type="string">
            <text:p text:style-name="P5">m²</text:p>
          </table:table-cell>
          <table:table-cell table:style-name="Tabela2.D4" office:value-type="string">
            <text:p text:style-name="P6">1687,0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10"><text:s text:c="141"/>RAZEM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1687,00</text:p>
          </table:table-cell>
        </table:table-row>
        <table:table-row table:style-name="Tabela2.10">
          <table:table-cell table:style-name="Tabela2.F1" table:number-columns-spanned="6" office:value-type="string">
            <text:p text:style-name="P7"><text:s text:c="3"/>3. <text:s text:c="3"/>45233000-9 <text:s text:c="2"/>OZNAKOWANI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4" office:value-type="string">
            <text:p text:style-name="P3">9</text:p>
            <text:p text:style-name="P2">d.3</text:p>
          </table:table-cell>
          <table:table-cell table:style-name="Tabela2.A4" office:value-type="string">
            <text:p text:style-name="P3">KNNR 6</text:p>
            <text:p text:style-name="P2">0702-01</text:p>
          </table:table-cell>
          <table:table-cell table:style-name="Tabela2.A4" office:value-type="string">
            <text:p text:style-name="P3">Pionowe znaki drogowe – ustawienie słupków z rur stalowych ocynkowanych.</text:p>
            <text:p text:style-name="P2">Obmiar: 8,00</text:p>
          </table:table-cell>
          <table:table-cell table:style-name="Tabela2.D4" office:value-type="string">
            <text:p text:style-name="P5">szt</text:p>
          </table:table-cell>
          <table:table-cell table:style-name="Tabela2.D4" office:value-type="string">
            <text:p text:style-name="P6">8,00</text:p>
          </table:table-cell>
          <table:table-cell table:style-name="Tabela2.F4" office:value-type="string">
            <text:p text:style-name="P3"><text:s text:c="6"/></text:p>
          </table:table-cell>
        </table:table-row>
        <table:table-row table:style-name="Tabela2.5">
          <table:table-cell table:style-name="Tabela2.D4" table:number-columns-spanned="5" office:value-type="string">
            <text:p text:style-name="P21"><text:span text:style-name="T7"><text:s text:c="94"/></text:span><text:span text:style-name="T7"><text:s text:c="47"/>RAZEM: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8,00</text:p>
          </table:table-cell>
        </table:table-row>
      </table:table>
      <text:p text:style-name="Standard"/>
      <text:p text:style-name="P1"/>
      <text:p text:style-name="P1"/>
      <text:p text:style-name="P1"><text:soft-page-break/><text:s text:c="2"/></text:p>
      <text:p text:style-name="Standard"><text:span text:style-name="T9"><text:s text:c="116"/></text:span><text:span text:style-name="T7"><text:s text:c="95"/></text:span><text:span text:style-name="T6"><text:s text:c="9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17">3</text:p>
          </table:table-cell>
          <table:table-cell table:style-name="Tabela3.A1" office:value-type="string">
            <text:p text:style-name="P17">4</text:p>
          </table:table-cell>
          <table:table-cell table:style-name="Tabela3.A1" office:value-type="string">
            <text:p text:style-name="P18"><text:s text:c="9"/>5</text:p>
          </table:table-cell>
          <table:table-cell table:style-name="Tabela3.F1" office:value-type="string">
            <text:p text:style-name="P17">6</text:p>
          </table:table-cell>
        </table:table-row>
        <table:table-row table:style-name="Tabela3.2">
          <table:table-cell table:style-name="Tabela3.A2" office:value-type="string">
            <text:p text:style-name="P3">10</text:p>
            <text:p text:style-name="P2">d.3</text:p>
          </table:table-cell>
          <table:table-cell table:style-name="Tabela3.A2" office:value-type="string">
            <text:p text:style-name="P3">KNNR 6 </text:p>
            <text:p text:style-name="P2">0702-04</text:p>
          </table:table-cell>
          <table:table-cell table:style-name="Tabela3.A2" office:value-type="string">
            <text:p text:style-name="P3">Pionowe znaki drogowe – znaki ostrzegawcze, <text:s/>i informacyjne o powierzchni do 0,3m².</text:p>
            <text:p text:style-name="P2">Obmiar:</text:p>
            <text:p text:style-name="Standard"><text:span text:style-name="T6">Znaki ostrzegawcze:</text:span></text:p>
            <text:p text:style-name="P2">A-7 (ustąp pierwszeństwa) , szt. – 2.</text:p>
            <text:p text:style-name="P2">A-1 (niebezpieczny zakręt w prawo), szt. – 1.</text:p>
            <text:p text:style-name="P2">A-3 (dwa niebem. zakręty – pierwszy w prawo), szt. - 2 .</text:p>
            <text:p text:style-name="P2">A-11 (nierówna droga), szt. – 1. </text:p>
            <text:p text:style-name="P2">Tabliczki do znaków drogowych:</text:p>
            <text:p text:style-name="P2">T-1 z napisem 100m, szt. – 1.</text:p>
            <text:p text:style-name="Standard"><text:span text:style-name="T6">Razem: 7,00</text:span></text:p>
          </table:table-cell>
          <table:table-cell table:style-name="Tabela3.D2" office:value-type="string">
            <text:p text:style-name="P5">szt</text:p>
          </table:table-cell>
          <table:table-cell table:style-name="Tabela3.D2" office:value-type="string">
            <text:p text:style-name="P6">7,00</text:p>
          </table:table-cell>
          <table:table-cell table:style-name="Tabela3.F2" office:value-type="string">
            <text:p text:style-name="P6"><text:s text:c="6"/></text:p>
          </table:table-cell>
        </table:table-row>
        <table:table-row table:style-name="Tabela3.3">
          <table:table-cell table:style-name="Tabela3.D2" table:number-columns-spanned="5" office:value-type="string">
            <text:p text:style-name="P10"><text:s text:c="144"/>RAZEM: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10">7,00</text:p>
          </table:table-cell>
        </table:table-row>
        <table:table-row table:style-name="Tabela3.4">
          <table:table-cell table:style-name="Tabela3.A2" office:value-type="string">
            <text:p text:style-name="P3">11</text:p>
            <text:p text:style-name="P2">d.3</text:p>
          </table:table-cell>
          <table:table-cell table:style-name="Tabela3.A2" office:value-type="string">
            <text:p text:style-name="P3">KNNR 6 </text:p>
            <text:p text:style-name="P2">0702-07</text:p>
          </table:table-cell>
          <table:table-cell table:style-name="Tabela3.A2" office:value-type="string">
            <text:p text:style-name="P3">Pionowe znaki drogowe –jak wyżej lecz o powierzchni ponad 0,3m².</text:p>
            <text:p text:style-name="P2">Obmiar:</text:p>
            <text:p text:style-name="P2">Znaki informacyjne:</text:p>
            <text:p text:style-name="P2">D-42 (obszar zabudowany), szt. – 2.</text:p>
            <text:p text:style-name="P2">D-43 (koniec obszaru zabudowanego), szt. – 2.</text:p>
            <text:p text:style-name="P2">Znaki miejscowości:</text:p>
            <text:p text:style-name="P2">E-17a (miejscowość) z napisem Rudno, szt. – 2.</text:p>
            <text:p text:style-name="P2">E-18a (koniec miejscowości) z napisem Rudno, szt. – 2.</text:p>
            <text:p text:style-name="Standard"><text:span text:style-name="T6">Razem: 8,00</text:span></text:p>
          </table:table-cell>
          <table:table-cell table:style-name="Tabela3.D2" office:value-type="string">
            <text:p text:style-name="P5">szt</text:p>
          </table:table-cell>
          <table:table-cell table:style-name="Tabela3.D2" office:value-type="string">
            <text:p text:style-name="P6">8,00</text:p>
          </table:table-cell>
          <table:table-cell table:style-name="Tabela3.F2" office:value-type="string">
            <text:p text:style-name="P6"/>
          </table:table-cell>
        </table:table-row>
        <table:table-row table:style-name="Tabela3.3">
          <table:table-cell table:style-name="Tabela3.D2" table:number-columns-spanned="5" office:value-type="string">
            <text:p text:style-name="P10"><text:s text:c="144"/>RAZEM: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10">8,00</text:p>
          </table:table-cell>
        </table:table-row>
        <table:table-row table:style-name="Tabela3.6">
          <table:table-cell table:style-name="Tabela3.F1" table:number-columns-spanned="6" office:value-type="string">
            <text:p text:style-name="P7"><text:s text:c="2"/>4. <text:s text:c="28"/>OBSŁUGA GEODEZYJ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10</text:p>
            <text:p text:style-name="P2">d.4</text:p>
          </table:table-cell>
          <table:table-cell table:style-name="Tabela3.A2" office:value-type="string">
            <text:p text:style-name="P3">KNNR</text:p>
            <text:p text:style-name="Standard"><text:span text:style-name="T6">Analiza indywidualna </text:span></text:p>
          </table:table-cell>
          <table:table-cell table:style-name="Tabela3.A2" office:value-type="string">
            <text:p text:style-name="P3">Geodezyjne pomiary uzupełniające (wyznaczenie osi i krawędzi robót w terenie) oraz inwentaryzacja powykonawcza.</text:p>
            <text:p text:style-name="P2">Obmiar: 1.205</text:p>
          </table:table-cell>
          <table:table-cell table:style-name="Tabela3.D2" office:value-type="string">
            <text:p text:style-name="P5">km</text:p>
          </table:table-cell>
          <table:table-cell table:style-name="Tabela3.D2" office:value-type="string">
            <text:p text:style-name="P6">1,205</text:p>
          </table:table-cell>
          <table:table-cell table:style-name="Tabela3.F2" office:value-type="string">
            <text:p text:style-name="P6"><text:s text:c="6"/></text:p>
          </table:table-cell>
        </table:table-row>
        <table:table-row table:style-name="Tabela3.3">
          <table:table-cell table:style-name="Tabela3.D2" table:number-columns-spanned="5" office:value-type="string">
            <text:p text:style-name="P21"><text:span text:style-name="T7"><text:s text:c="108"/></text:span><text:span text:style-name="T7"><text:s text:c="36"/>RAZEM:</text:span>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10">1,205</text:p>
          </table:table-cell>
        </table:table-row>
      </table:table>
      <text:p text:style-name="Standard"/>
      <text:p text:style-name="P1"><text:s text:c="5"/></text:p>
      <text:p text:style-name="P1"/>
      <text:p text:style-name="P1"><text:s text:c="171"/>Opracował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23S</meta:editing-duration>
    <meta:editing-cycles>3</meta:editing-cycles>
    <meta:generator>OpenOffice.org/3.1$Win32 OpenOffice.org_project/310m11$Build-9399</meta:generator>
    <dc:date>2011-06-22T08:47:17.21</dc:date>
    <meta:document-statistic meta:table-count="2" meta:image-count="0" meta:object-count="0" meta:page-count="2" meta:paragraph-count="179" meta:word-count="495" meta:character-count="5364"/>
    <meta:user-defined meta:name="Info 1"/>
    <meta:user-defined meta:name="Info 2"/>
    <meta:user-defined meta:name="Info 3"/>
    <meta:user-defined meta:name="Info 4"/>
  </office:meta>
</office:document-meta>
</file>